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end" style:vertical-align="baseline" fo:margin-bottom="0in" fo:line-height="150%"/>
      <style:text-properties style:font-name="Tahoma" style:font-name-asian="Times New Roman" style:font-name-complex="Tahom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s" style:country-asian="ES" fo:hyphenate="false"/>
    </style:style>
    <style:style style:name="P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8"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9"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text-underline-type="single" style:text-underline-style="solid" style:text-underline-width="auto" style:text-underline-mode="continuous" style:language-asian="es" style:country-asian="ES" fo:hyphenate="false"/>
    </style:style>
    <style:style style:name="P10"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text-underline-type="single" style:text-underline-style="solid" style:text-underline-width="auto" style:text-underline-mode="continuous" style:language-asian="es" style:country-asian="ES" fo:hyphenate="false"/>
    </style:style>
    <style:style style:name="P11"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12" style:parent-style-name="Normal" style:family="paragraph">
      <style:paragraph-properties fo:widows="0" fo:orphans="0" fo:text-align="justify" style:vertical-align="baseline" fo:margin-bottom="0in" fo:line-height="150%"/>
      <style:text-properties fo:hyphenate="false"/>
    </style:style>
    <style:style style:name="T1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text-underline-type="single" style:text-underline-style="solid" style:text-underline-width="auto" style:text-underline-mode="continuous" style:language-asian="es" style:country-asian="ES" fo:hyphenate="false"/>
    </style:style>
    <style:style style:name="P26"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text-underline-type="single" style:text-underline-style="solid" style:text-underline-width="auto" style:text-underline-mode="continuous" style:language-asian="es" style:country-asian="ES" fo:hyphenate="false"/>
    </style:style>
    <style:style style:name="P2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letter-kerning="true" style:font-size-complex="10pt" style:language-asian="es" style:country-asian="ES" fo:hyphenate="false"/>
    </style:style>
    <style:style style:name="P28" style:parent-style-name="Normal" style:family="paragraph">
      <style:paragraph-properties fo:widows="0" fo:orphans="0" fo:text-align="justify" style:vertical-align="baseline" fo:margin-bottom="0in" fo:line-height="150%"/>
      <style:text-properties fo:hyphenate="false"/>
    </style:style>
    <style:style style:name="T2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3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4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4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4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45" style:parent-style-name="Normal" style:family="paragraph">
      <style:paragraph-properties fo:widows="0" fo:orphans="0" fo:text-align="justify" style:vertical-align="baseline" fo:margin-bottom="0in" fo:line-height="150%"/>
      <style:text-properties fo:hyphenate="false"/>
    </style:style>
    <style:style style:name="T4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4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5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6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4" style:parent-style-name="Normal" style:family="paragraph">
      <style:paragraph-properties fo:widows="0" fo:orphans="0" fo:text-align="justify" style:vertical-align="baseline" fo:margin-bottom="0in" fo:line-height="150%"/>
      <style:text-properties fo:hyphenate="false"/>
    </style:style>
    <style:style style:name="T65" style:parent-style-name="Fuentedepárrafopredeter." style:family="text">
      <style:text-properties style:font-name="Tahoma" style:font-name-complex="Tahoma" fo:font-weight="bold" style:font-weight-asian="bold" style:font-weight-complex="bold" style:language-asian="es" style:country-asian="ES"/>
    </style:style>
    <style:style style:name="T66" style:parent-style-name="Fuentedepárrafopredeter." style:family="text">
      <style:text-properties style:font-name="Tahoma" style:font-name-complex="Tahoma" style:language-asian="es" style:country-asian="ES"/>
    </style:style>
    <style:style style:name="T67" style:parent-style-name="Fuentedepárrafopredeter." style:family="text">
      <style:text-properties style:font-name="Tahoma" style:font-name-complex="Tahoma" style:language-asian="es" style:country-asian="ES"/>
    </style:style>
    <style:style style:name="T68" style:parent-style-name="Fuentedepárrafopredeter." style:family="text">
      <style:text-properties style:font-name="Tahoma" style:font-name-complex="Tahoma" style:language-asian="es" style:country-asian="ES"/>
    </style:style>
    <style:style style:name="T69" style:parent-style-name="Fuentedepárrafopredeter." style:family="text">
      <style:text-properties style:font-name="Tahoma" style:font-name-complex="Tahoma" style:language-asian="es" style:country-asian="ES"/>
    </style:style>
    <style:style style:name="P70" style:parent-style-name="Normal" style:family="paragraph">
      <style:paragraph-properties fo:widows="0" fo:orphans="0" fo:text-align="justify" style:vertical-align="baseline" fo:margin-bottom="0in" fo:line-height="150%"/>
      <style:text-properties style:font-name="Tahoma" style:font-name-complex="Tahoma" style:language-asian="es" style:country-asian="ES" fo:hyphenate="false"/>
    </style:style>
    <style:style style:name="P71" style:parent-style-name="Normal" style:family="paragraph">
      <style:paragraph-properties fo:widows="0" fo:orphans="0" fo:text-align="justify" style:vertical-align="baseline" fo:margin-bottom="0in" fo:line-height="150%"/>
      <style:text-properties style:font-name="Tahoma" style:font-name-complex="Tahoma" style:language-asian="es" style:country-asian="ES" fo:hyphenate="false"/>
    </style:style>
    <style:style style:name="P72" style:parent-style-name="Normal" style:family="paragraph">
      <style:paragraph-properties fo:widows="0" fo:orphans="0" fo:text-align="justify" style:vertical-align="baseline" fo:margin-bottom="0in" fo:line-height="150%"/>
      <style:text-properties fo:hyphenate="false"/>
    </style:style>
    <style:style style:name="T73" style:parent-style-name="Fuentedepárrafopredeter." style:family="text">
      <style:text-properties style:font-name="Tahoma" style:font-name-complex="Tahoma" fo:font-weight="bold" style:font-weight-asian="bold" style:font-weight-complex="bold" style:language-asian="es" style:country-asian="ES"/>
    </style:style>
    <style:style style:name="T74" style:parent-style-name="Fuentedepárrafopredeter." style:family="text">
      <style:text-properties style:font-name="Tahoma" style:font-name-complex="Tahoma" style:language-asian="es" style:country-asian="ES"/>
    </style:style>
    <style:style style:name="T75" style:parent-style-name="Fuentedepárrafopredeter." style:family="text">
      <style:text-properties style:font-name="Tahoma" style:font-name-complex="Tahoma" style:language-asian="es" style:country-asian="ES"/>
    </style:style>
    <style:style style:name="P76" style:parent-style-name="Normal" style:family="paragraph">
      <style:paragraph-properties fo:widows="0" fo:orphans="0" fo:text-align="justify" style:vertical-align="baseline" fo:margin-bottom="0in" fo:line-height="150%"/>
      <style:text-properties style:font-name="Tahoma" style:font-name-complex="Tahoma" style:language-asian="es" style:country-asian="ES" fo:hyphenate="false"/>
    </style:style>
    <style:style style:name="P77" style:parent-style-name="Normal" style:family="paragraph">
      <style:paragraph-properties fo:widows="0" fo:orphans="0" fo:text-align="justify" style:vertical-align="baseline" fo:margin-bottom="0in" fo:line-height="150%"/>
      <style:text-properties style:font-name="Tahoma" style:font-name-complex="Tahoma" style:language-asian="es" style:country-asian="ES" fo:hyphenate="false"/>
    </style:style>
    <style:style style:name="P78" style:parent-style-name="Normal" style:family="paragraph">
      <style:paragraph-properties fo:widows="0" fo:orphans="0" fo:text-align="justify" style:vertical-align="baseline" fo:margin-bottom="0in" fo:line-height="150%"/>
      <style:text-properties fo:hyphenate="false"/>
    </style:style>
    <style:style style:name="T79" style:parent-style-name="Fuentedepárrafopredeter." style:family="text">
      <style:text-properties style:font-name="Tahoma" style:font-name-complex="Tahoma" fo:font-weight="bold" style:font-weight-asian="bold" style:font-weight-complex="bold" style:language-asian="es" style:country-asian="ES"/>
    </style:style>
    <style:style style:name="T80" style:parent-style-name="Fuentedepárrafopredeter." style:family="text">
      <style:text-properties style:font-name="Tahoma" style:font-name-complex="Tahoma" style:language-asian="es" style:country-asian="ES"/>
    </style:style>
    <style:style style:name="P8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2"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text-underline-type="single" style:text-underline-style="solid" style:text-underline-width="auto" style:text-underline-mode="continuous" style:language-asian="es" style:country-asian="ES" fo:hyphenate="false"/>
    </style:style>
    <style:style style:name="P8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4" style:parent-style-name="Normal" style:family="paragraph">
      <style:paragraph-properties fo:widows="0" fo:orphans="0" fo:text-align="justify" style:vertical-align="baseline" fo:margin-bottom="0in" fo:line-height="150%"/>
      <style:text-properties fo:hyphenate="false"/>
    </style:style>
    <style:style style:name="T8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8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87"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8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8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9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9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9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9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0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6"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7"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8"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9"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0"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2"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3" style:parent-style-name="Normal" style:family="paragraph">
      <style:paragraph-properties fo:widows="0" fo:orphans="0" fo:text-align="center"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5" style:parent-style-name="Normal" style:family="paragraph">
      <style:paragraph-properties fo:widows="0" fo:orphans="0" style:vertical-align="baseline" fo:margin-bottom="0in" fo:line-height="150%"/>
      <style:text-properties style:font-name="Tahoma" style:font-name-asian="Times New Roman" style:font-name-complex="Tahoma" style:letter-kerning="true" fo:font-size="10pt" style:font-size-asian="10pt" style:font-size-complex="10pt" style:language-asian="es" style:country-asian="ES" fo:hyphenate="false"/>
    </style:style>
    <style:style style:name="P116" style:parent-style-name="Normal" style:family="paragraph">
      <style:paragraph-properties fo:line-height="150%"/>
    </style:style>
  </office:automatic-styles>
  <office:body>
    <office:text text:use-soft-page-breaks="true">
      <text:p text:style-name="P1">EXPEDIENTE FFIS/ENG/2021/01</text:p>
      <text:p text:style-name="P7"/>
      <text:p text:style-name="P8"/>
      <text:p text:style-name="P9">RESOLUCIÓN DE LA DIRECTORA DE LA FFIS</text:p>
      <text:p text:style-name="P10"/>
      <text:p text:style-name="P11"/>
      <text:p text:style-name="P12"><text:span text:style-name="T13">DOÑA<text:s/></text:span><text:span text:style-name="T14">MARÍA FUENSANTA MARTÍNEZ LOZANO</text:span><text:span text:style-name="T15">, con<text:s/></text:span><text:bookmark-start text:name="_Hlk64990938"/><text:span text:style-name="T16">DNI<text:s/></text:span><text:bookmark-end text:name="_Hlk64990938"/><text:span text:style-name="T17">xxxxxxxxx</text:span><text:span text:style-name="T18">,<text:s/></text:span><text:span text:style-name="T19">Directora de la Fundación para la Formación e Investigación Sanitarias de la Región de Murcia (FFIS),</text:span><text:span text:style-name="T20"><text:s/>órgano de gestión del Instituto Murciano de Investigación Biosanitaria (IMIB), con domicilio en el Pabellón Docente del Hospital Clínico Universitario Virgen de la Arrixaca,<text:s/></text:span><text:bookmark-start text:name="_Hlk63947520"/><text:span text:style-name="T21">C/ Campo 12, 30120, El Palmar, Murcia</text:span><text:bookmark-end text:name="_Hlk63947520"/><text:span text:style-name="T22">, con CIF G-73338857, actuando en virtud de los poderes otorgados en escritura pública ante la Notaria de Murcia, Dª. María del Pilar Berral Casas, en fecha 5 de marzo de 2021, con el número 688 de su protocolo</text:span><text:span text:style-name="T23">,</text:span></text:p>
      <text:p text:style-name="P24"/>
      <text:p text:style-name="P25">EXPONGO</text:p>
      <text:p text:style-name="P26"/>
      <text:p text:style-name="P27"><text:tab/><text:tab/><text:tab/><text:tab/><text:tab/><text:tab/><text:tab/><text:tab/></text:p>
      <text:p text:style-name="P28"><text:span text:style-name="T29">PRIMERO.-</text:span><text:span text:style-name="T30"><text:s/>Que con fecha 28 de abril de 2021, la FFIS encargó a TRAGSATEC</text:span><text:span text:style-name="T31"><text:s/>(entidad considerada Medio Propio de la Administración General del Estado, de las Comunidades Autónomas y de sus entidades que tengan la consideración de poder adjudicador)<text:s/></text:span><text:bookmark-start text:name="_Hlk97027924"/><text:span text:style-name="T32">la realización del<text:s/></text:span><text:span text:style-name="T33">servicio denominado<text:s/></text:span><text:bookmark-start text:name="_Hlk69904705"/><text:span text:style-name="T34">“Actualizaciones de los portales Buenas Prácticas en Reducción de la Demanda de Drogas y otras Adicciones y e-drogas”</text:span><text:bookmark-end text:name="_Hlk69904705"/><text:span text:style-name="T35">,</text:span><text:span text:style-name="T36"><text:s/></text:span><text:span text:style-name="T37">E</text:span><text:span text:style-name="T38">xpediente<text:s/></text:span><text:bookmark-start text:name="_Hlk97028380"/><text:span text:style-name="T39">FFIS/ENG/2021/01</text:span><text:bookmark-end text:name="_Hlk97027924"/><text:bookmark-end text:name="_Hlk97028380"/><text:span text:style-name="T40">,<text:s/></text:span><text:span text:style-name="T41">por importe de VEINTINUEVE MIL SETECIENTOS OCHENTA Y CUATRO EUROS con VEINTIOCHO CÉNTIMOS. (29.784,28 €),<text:s/></text:span><text:span text:style-name="T42">y con un plazo de ejecución estimado en 9 meses, estando, por tanto, prevista la finalización del servicio para el día 28 de enero de 2022.<text:s/></text:span></text:p>
      <text:p text:style-name="P43"/>
      <text:p text:style-name="P44"/>
      <text:p text:style-name="P45"><text:span text:style-name="T46">SEGUNDO.-</text:span><text:span text:style-name="T47"><text:s/>Que con fecha 24 de enero de 2022, se<text:s/></text:span><text:span text:style-name="T48">solicitó</text:span><text:span text:style-name="T49"><text:s/>por TRAGASATEC una ampliación del plazo de ejecución<text:s/></text:span><text:span text:style-name="T50">de</text:span><text:span text:style-name="T51"><text:s/>5 meses,<text:s/></text:span><text:span text:style-name="T52">interesand</text:span><text:span text:style-name="T53">o</text:span><text:span text:style-name="T54"><text:s/>que</text:span><text:span text:style-name="T55"><text:s/>la nueva fecha de<text:s/></text:span><text:soft-page-break/><text:span text:style-name="T56">finalización del servicio</text:span><text:span text:style-name="T57"><text:s/></text:span><text:span text:style-name="T58">fuera</text:span><text:span text:style-name="T59"><text:s/>el 28 de junio de 2022, sin incremento <text:s/>presupuestario.</text:span></text:p>
      <text:p text:style-name="P60"/>
      <text:p text:style-name="P61">Se adujo<text:s/>como motivo para interesar la ampliación del plazo que,<text:s/>debido a la evolución de la pandemia COVID-19, algunos de los trabajos encargados no se habían<text:s/>podido realizar,<text:s/>según la planificación inicial de los mismos, haciendo referencia expresa a los trabajos consistentes en apoyo a la asignación de contenidos, preparación de salas, gestión de administrador en la plataforma Moodle, etc.</text:p>
      <text:p text:style-name="P62"/>
      <text:p text:style-name="P63"/>
      <text:p text:style-name="P64"><text:span text:style-name="T65">TERCERO.-</text:span><text:span text:style-name="T66"><text:s/>Que estimando plenamente justificada la ampliación del plazo solicitada,</text:span><text:span text:style-name="T67"><text:s/>por Resolución de 25 de enero de 2022</text:span><text:span text:style-name="T68">,</text:span><text:span text:style-name="T69"><text:s/>se acordó ampliar en cinco meses el plazo de ejecución de la realización del servicio, siendo la nueva fecha de finalización el 28 de junio de 2022.</text:span></text:p>
      <text:p text:style-name="P70"/>
      <text:p text:style-name="P71"/>
      <text:p text:style-name="P72"><text:span text:style-name="T73">CUARTO.-<text:s/></text:span><text:span text:style-name="T74">Con fecha 20 de mayo de 2022 se ha vuelto a solicitar por TRAGSATEC una ampliación del plazo por un periodo de dos meses, manifestando que, si bien ha disminuido el efecto COVID sobre la sociedad, el ritmo de los trabajos, pese a su intensificación, llevan cierto retraso, en especial los referidos al apoyo a la actualización de contenidos y al apoyo a la gestión de cursos formativos, interesando que la nueva fecha</text:span><text:span text:style-name="T75"><text:s/>de finalización sea el 28 de agosto de 2022, y ello sin incremento presupuestario.</text:span></text:p>
      <text:p text:style-name="P76"/>
      <text:p text:style-name="P77"/>
      <text:p text:style-name="P78"><text:span text:style-name="T79">QUINTO.-</text:span><text:span text:style-name="T80"><text:s/>Que considerando que la solicitud de ampliación de plazo está plenamente justificada, por los motivos indicados,</text:span></text:p>
      <text:p text:style-name="P81"/>
      <text:p text:style-name="P82">RESUELVO</text:p>
      <text:p text:style-name="P83"/>
      <text:p text:style-name="P84"><text:span text:style-name="T85">Ampliar<text:s/></text:span><text:span text:style-name="T86">en<text:s/></text:span><text:span text:style-name="T87">2</text:span><text:span text:style-name="T88"><text:s/>meses<text:s/></text:span><text:span text:style-name="T89">el plazo de ejecución</text:span><text:span text:style-name="T90"><text:s/>de</text:span><text:span text:style-name="T91"><text:s/></text:span><text:span text:style-name="T92">la realización del<text:s/></text:span><text:span text:style-name="T93">servicio denominado “Actualizaciones de los portales Buenas Prácticas en Reducción de la Demanda de Drogas y otras Adicciones y e-drogas”,<text:s/></text:span><text:span text:style-name="T94">Expediente<text:s/></text:span><text:soft-page-break/><text:span text:style-name="T95">FFIS/ENG/2021/01</text:span><text:span text:style-name="T96">,<text:s/></text:span><text:span text:style-name="T97">encargado a TRAGSATEC</text:span><text:span text:style-name="T98"><text:s/>con fecha</text:span><text:span text:style-name="T99"><text:s/>28 de abril de 2022, siendo la nueva fecha de finalización el 28 de<text:s/></text:span><text:span text:style-name="T100">agosto</text:span><text:span text:style-name="T101"><text:s/>de 2022,</text:span><text:span text:style-name="T102"><text:s/>y ello</text:span><text:span text:style-name="T103"><text:s/>sin incremento presupuestario</text:span><text:span text:style-name="T104">.</text:span></text:p>
      <text:p text:style-name="P105"/>
      <text:p text:style-name="P106"/>
      <text:p text:style-name="P107">En Murcia, a 24<text:s/>de<text:s/>mayo<text:s/>de 2022.</text:p>
      <text:p text:style-name="P108"/>
      <text:p text:style-name="P109"/>
      <text:p text:style-name="P110"/>
      <text:p text:style-name="P111"><text:s/></text:p>
      <text:p text:style-name="P112">Fdo. Dña. María Fuensanta Martínez Lozano</text:p>
      <text:p text:style-name="P113">Directora de la FFIS</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keep-with-next="always" fo:margin-bottom="0in" fo:line-height="100%"/>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bottom="0in" fo:line-height="100%"/>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3Car" style:display-name="Título 3 C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font-name-complex="Times New Roman"/>
    </style:style>
    <style:style style:name="Fecha1" style:display-name="Fecha 1" style:family="paragraph" style:parent-style-name="Normal">
      <style:paragraph-properties fo:text-align="end" fo:margin-bottom="0in" fo:line-height="100%" fo:text-indent="0.4923in"/>
      <style:text-properties style:font-name="Arial" fo:font-size="12pt" style:font-size-asian="12pt" style:font-size-complex="12pt" style:language-asian="es" style:country-asian="ES" fo:hyphenate="false"/>
    </style:style>
    <style:style style:name="nobr1" style:display-name="nobr1" style:family="text">
      <style:text-properties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style:vertical-align="baseline" fo:background-color="#FFFFFF"/>
      <style:text-properties style:font-name="Arial" style:font-name-asian="Arial" style:font-name-complex="Arial" fo:color="#000000" style:letter-kerning="true" fo:font-size="12pt" style:font-size-asian="12pt" style:font-size-complex="12pt" style:language-asian="zh" style:country-asian="CN" style:language-complex="hi" style:country-complex="IN" fo:hyphenate="false"/>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24" style:display-name="WWNum2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9" style:display-name="WWNum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22" style:display-name="WWNum2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23" style:display-name="WWNum2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Ref.denotaalpie" style:display-name="Ref. de nota al pie" style:family="text">
      <style:text-properties style:text-position="super 65%"/>
    </style:style>
    <style:style style:name="Listavistosa-Énfasis1" style:display-name="Lista vistosa - Énfasis 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destacado" style:display-name="destacado"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2LVL1" style:family="text">
      <style:text-properties style:font-name="Symbol"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margin-right="-0.9854in" fo:text-indent="-0.2958in"/>
    </style:style>
    <style:style style:name="T3" style:parent-style-name="Fuentedepárrafopredeter." style:family="text">
      <style:text-properties style:font-name-complex="Vrinda" fo:font-weight="bold" style:font-weight-asian="bold" fo:color="#595959" fo:font-size="8pt" style:font-size-asian="8pt" style:font-size-complex="8pt"/>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complex="Vrinda" fo:font-weight="bold" style:font-weight-asian="bold" fo:color="#595959" fo:font-size="8pt" style:font-size-asian="8pt" style:font-size-complex="8pt"/>
    </style:style>
    <style:style style:name="P6"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s text:c="3"/></text:span><text:span text:style-name="T4"><draw:frame draw:id="id0" draw:style-name="a0" draw:name="Imagen 1" text:anchor-type="as-char" svg:x="0in" svg:y="0in" svg:width="6.77014in" svg:height="1.38958in" style:rel-width="scale" style:rel-height="scale"><draw:image xlink:href="media/image1.png" xlink:type="simple" xlink:show="embed" xlink:actuate="onLoad"/><svg:title/><svg:desc/></draw:frame></text:span><text:span text:style-name="T5"><text:s text:c="81"/></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rixaca</meta:initial-creator>
    <dc:creator>alb66d</dc:creator>
    <meta:creation-date>2022-06-28T11:42:00Z</meta:creation-date>
    <dc:date>2022-06-28T11:42:00Z</dc:date>
    <meta:print-date>2022-03-01T10:41:00Z</meta:print-date>
    <meta:template xlink:href="Normal.dotm" xlink:type="simple"/>
    <meta:editing-cycles>2</meta:editing-cycles>
    <meta:editing-duration>PT60S</meta:editing-duration>
    <meta:document-statistic meta:page-count="3" meta:paragraph-count="6" meta:word-count="523" meta:character-count="3399" meta:row-count="24" meta:non-whitespace-character-count="2882"/>
  </office:meta>
</office:document-meta>
</file>