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5in" fo:background-color="#FFFFFF">
        <style:tab-stops/>
      </style:paragraph-properties>
    </style:style>
    <style:style style:name="T2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P3" style:parent-style-name="Standard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6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7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0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11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2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16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8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0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21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23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2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26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7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28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9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30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33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3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3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36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37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3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4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4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42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44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4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47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4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49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51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5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5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54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5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5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5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58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6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61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6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63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64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6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67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6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69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71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7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73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7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7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78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8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8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82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3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84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5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8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87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P8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P9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9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92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5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9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97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9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00" style:parent-style-name="Standard" style:family="paragraph">
      <style:paragraph-properties fo:text-align="justify" fo:margin-bottom="0in" fo:line-height="100%" fo:text-indent="0.4916in" fo:background-color="#FFFFFF"/>
    </style:style>
    <style:style style:name="T10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0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03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0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0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07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0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109" style:parent-style-name="Internetlink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11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1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Normativa aplicable a la entidad</text:span></text:p>
      <text:p text:style-name="P3"/>
      <text:p text:style-name="P4"><text:span text:style-name="T5">-</text:span><text:a xlink:href="https://www.boe.es/buscar/act.php?id=BORM-s-2000-90008&amp;tn=2&amp;p=20170111" office:target-frame-name="_top" xlink:show="replace"><text:span text:style-name="T6">Texto Refundido de la Ley de Hacienda de la Región de Murcia<text:s/></text:span><text:span text:style-name="T7">Decreto Legislativo 1/1999, de 2 de diciembre, por el que se aprueba el Texto.</text:span></text:a></text:p>
      <text:p text:style-name="P8"/>
      <text:p text:style-name="P9"><text:span text:style-name="T10">-</text:span><text:a xlink:href="https://www.boe.es/buscar/doc.php?id=BOE-A-2005-14443" office:target-frame-name="_top" xlink:show="replace"><text:span text:style-name="T11">Ley 7/2004, de 28 de diciembre, de Organización y Régimen Jurídico de la Administración Pública de la Co</text:span><text:span text:style-name="T12">munidad Autónoma de la Región de Murcia.</text:span></text:a></text:p>
      <text:p text:style-name="P13"/>
      <text:p text:style-name="P14"><text:span text:style-name="T15">-</text:span><text:a xlink:href="http://www.carm.es/web/pagina?IDCONTENIDO=779&amp;RASTRO=c463$m&amp;IDTIPO=100" office:target-frame-name="_top" xlink:show="replace"><text:span text:style-name="T16">Leyes anuales de Presupuestos Generales del estado y de la CARM</text:span></text:a><text:span text:style-name="T17">.</text:span></text:p>
      <text:p text:style-name="P18"/>
      <text:p text:style-name="P19"><text:span text:style-name="T20">-</text:span><text:a xlink:href="https://www.boe.es/buscar/act.php?id=BOE-A-2002-25180" office:target-frame-name="_top" xlink:show="replace"><text:span text:style-name="T21">Ley 50/2002, de 26 de diciembre, de Fundaciones</text:span></text:a><text:span text:style-name="T22">.</text:span></text:p>
      <text:p text:style-name="P23"/>
      <text:p text:style-name="P24"><text:span text:style-name="T25">-</text:span><text:a xlink:href="https://www.boe.es/buscar/doc.php?id=BOE-A-2005-19154" office:target-frame-name="_top" xlink:show="replace"><text:span text:style-name="T26">Real Decreto 1337/2005, de 11 de noviembre, por el que se aprueba el Reglamento de fundaciones de competencia estatal.</text:span></text:a></text:p>
      <text:p text:style-name="P27"/>
      <text:p text:style-name="P28"><text:span text:style-name="T29">-</text:span><text:a xlink:href="https://www.boe.es/buscar/act.php?id=BOE-A-2015-10566" office:target-frame-name="_top" xlink:show="replace"><text:span text:style-name="T30">Ley 40/2015, de 1 de octubre, de régimen jurídico del sector público</text:span></text:a><text:span text:style-name="T31"><text:s/>(en lo que resulte de aplicación, en virtud de lo establecido en su artículo 2 y en su disposición final decimocuart</text:span><text:span text:style-name="T32">a).</text:span></text:p>
      <text:p text:style-name="P33"/>
      <text:p text:style-name="P34"><text:span text:style-name="T35">-</text:span><text:a xlink:href="https://www.boe.es/buscar/act.php?id=BOE-A-2017-12902" office:target-frame-name="_top" xlink:show="replace"><text:span text:style-name="T36">Ley 9/2017, de 8 de noviembre, de Contratos del Sector Público, por la que se transponen al ordenamiento jurídico español las Directivas del Parlamento Europeo y del Consejo 2014/</text:span><text:span text:style-name="T37">23/UE y 2014/24/UE, de 26 de febrero de 2014</text:span></text:a><text:span text:style-name="T38">.</text:span></text:p>
      <text:p text:style-name="P39"/>
      <text:p text:style-name="P40"><text:span text:style-name="T41">-<text:s/></text:span><text:a xlink:href="https://www.boe.es/doue/2016/119/L00001-00088.pdf" office:target-frame-name="_top" xlink:show="replace"><text:span text:style-name="T42">Reglamento Europeo relativo a protección en el tratamiento de datos personales</text:span></text:a><text:span text:style-name="T43"><text:s/>y<text:s/></text:span><text:a xlink:href="https://www.boe.es/buscar/doc.php?id=BOE-A-2018-16673" office:target-frame-name="_top" xlink:show="replace"><text:span text:style-name="T44">ley Orgánica 3/2018, de 5 de diciembre, de Protección de Datos Personales y garantía de los derechos digitales</text:span></text:a><text:span text:style-name="T45">.</text:span></text:p>
      <text:p text:style-name="P46"/>
      <text:p text:style-name="P47"><text:span text:style-name="T48">-</text:span><text:a xlink:href="https://www.boe.es/buscar/act.php?id=BOE-A-2013-12887" office:target-frame-name="_top" xlink:show="replace"><text:span text:style-name="T49">Ley 19/2013, de 9 de diciembre, de transparencia, acceso a la información pública y buen gobierno</text:span></text:a><text:span text:style-name="T50">.</text:span></text:p>
      <text:p text:style-name="P51"/>
      <text:p text:style-name="P52"><text:span text:style-name="T53">-</text:span><text:a xlink:href="https://www.boe.es/buscar/act.php?id=BOE-A-2015-11430" office:target-frame-name="_top" xlink:show="replace"><text:span text:style-name="Internetlink">Real Decreto Le</text:span><text:span text:style-name="Internetlink">gislativo 2/2015, de 23 de octubre, por el que se aprueba el texto refundido de la Ley del Estatuto de Trabajadores (ET)</text:span></text:a><text:a xlink:href="https://www.boe.es/buscar/act.php?id=BOE-A-2015-11430" office:target-frame-name="_top" xlink:show="replace"><text:span text:style-name="T54">.</text:span></text:a></text:p>
      <text:p text:style-name="P55"/>
      <text:p text:style-name="P56"><text:span text:style-name="T57">-</text:span><text:a xlink:href="https://www.boe.es/buscar/doc.php?id=BOE-A-2019-3481" office:target-frame-name="_top" xlink:show="replace"><text:span text:style-name="T58">Real Decreto-ley 8/2019, de 8 de marzo, de medidas urgentes de protección social y de lucha contra la precariedad laboral en la jornada de trabajo</text:span></text:a><text:span text:style-name="T59">.</text:span></text:p>
      <text:p text:style-name="P60"/>
      <text:p text:style-name="P61"><text:span text:style-name="T62">-</text:span><text:a xlink:href="https://www.boe.es/buscar/doc.php?id=BOE-A-2021-11472" office:target-frame-name="_top" xlink:show="replace"><text:span text:style-name="T63">Ley 10/2021, de 9 de julio</text:span><text:span text:style-name="T64">, de trabajo a distancia</text:span></text:a><text:span text:style-name="T65">.</text:span></text:p>
      <text:p text:style-name="P66"/>
      <text:p text:style-name="P67"><text:span text:style-name="T68">-</text:span><text:a xlink:href="https://www.boe.es/buscar/act.php?id=BOE-A-2007-6115&amp;tn=2&amp;p=20190307" office:target-frame-name="_top" xlink:show="replace"><text:span text:style-name="T69">Ley Orgánica 3/2007, de 22 de marzo, para la igualdad efectiva de mujeres y hombres.</text:span></text:a></text:p>
      <text:p text:style-name="P70"/>
      <text:p text:style-name="P71"><text:span text:style-name="T72">-</text:span><text:a xlink:href="https://www.boe.es/buscar/act.php?id=BOE-A-2015-11719&amp;tn=2&amp;p=20201231" office:target-frame-name="_top" xlink:show="replace"><text:span text:style-name="T73">Real Decreto Legislativo 5/2015, de 30 de octubre, por el que se aprueba el texto refundido de la Ley del Estatuto Básico del Empleado Público</text:span></text:a><text:span text:style-name="T74"><text:s/>(Particularmente son de aplicación los artículos 52, 53 ,54 ,55 y 59 referidos a<text:s/></text:span><text:span text:style-name="T75">los “deberes de los empleados públicos. Código de conducta, principios éticos, principios de conducta, principios rectores, así como en relación a la contratación de personas con discapacidad”).</text:span></text:p>
      <text:soft-page-break/>
      <text:p text:style-name="P76"><text:span text:style-name="T77">-</text:span><text:a xlink:href="https://www.boe.es/diario_boe/txt.php?id=BOE-A-2015-14218" office:target-frame-name="_top" xlink:show="replace"><text:span text:style-name="T78">Ley 18/2015, de 10 de diciembre, de Medidas de Actualización en el ámbito de la Actividad Investigadora, Científica, Técnica e Innovadora en el Sector Público Regional.</text:span></text:a></text:p>
      <text:p text:style-name="P79"/>
      <text:p text:style-name="P80"><text:span text:style-name="T81">-</text:span><text:a xlink:href="https://www.boe.es/buscar/act.php?id=BOE-A-2011-9617" office:target-frame-name="_top" xlink:show="replace"><text:span text:style-name="T82">Ley 14/2011, de 1 de junio, de la Ciencia, la Tecnología y la Innovación.</text:span></text:a></text:p>
      <text:p text:style-name="P83"><text:a xlink:href="https://www.boe.es/buscar/act.php?id=BOE-A-2011-9617" office:target-frame-name="_top" xlink:show="replace"><text:span text:style-name="T84">Otra normativa, pactos y acuerdos.</text:span></text:a></text:p>
      <text:p text:style-name="P85"/>
      <text:p text:style-name="P86"><text:span text:style-name="T87">Normas de organización y funcionamiento de la entidad y sus órganos colegiad</text:span><text:span text:style-name="T88">os.</text:span></text:p>
      <text:p text:style-name="P89"/>
      <text:p text:style-name="P90"><text:span text:style-name="T91">-</text:span><text:a xlink:href="https://transparencia.ffis.es/transparencia/estatutos.jsf" office:target-frame-name="_top" xlink:show="replace"><text:span text:style-name="T92">Estatutos de la FFIS</text:span></text:a><text:span text:style-name="T93">.</text:span></text:p>
      <text:p text:style-name="P94"/>
      <text:p text:style-name="P95"><text:span text:style-name="T96">-</text:span><text:a xlink:href="https://www.imib.es/ServletDocument?document=15673" office:target-frame-name="_top" xlink:show="replace"><text:span text:style-name="T97">Estatutos del IMIB</text:span></text:a><text:span text:style-name="T98">.</text:span></text:p>
      <text:p text:style-name="P99"/>
      <text:p text:style-name="P100"><text:span text:style-name="T101">-Reglamento de Régimen Interno del IMIB.</text:span></text:p>
      <text:p text:style-name="P102"/>
      <text:p text:style-name="P103"><text:span text:style-name="T104">-Acuerdo de<text:s/></text:span><text:span text:style-name="T105">Patronato de fecha 03/12/2015, por la que la FFIS se asimila al personal estatutario del SMS en cuanto a permisos, licencias y vacaciones se refiere.</text:span></text:p>
      <text:p text:style-name="P106"/>
      <text:p text:style-name="P107"><text:span text:style-name="T108">-En cuestiones no reguladas en la entidad, se aplica el régimen jurídico de órganos colegiados de la<text:s/></text:span><text:a xlink:href="https://www.boe.es/buscar/act.php?id=BOE-A-2015-10566" office:target-frame-name="_top" xlink:show="replace"><text:span text:style-name="T109">Ley 40/2015, de 1 de octubre, de régimen jurídico del sector público</text:span></text:a><text:span text:style-name="T110">.</text:span></text:p>
      <text:p text:style-name="P111"/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x_msonormal" style:display-name="x_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Times New Roman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Calibri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FORET BRAVO, ALICIA</meta:initial-creator>
    <dc:creator>LAFORET BRAVO, ALICIA</dc:creator>
    <meta:creation-date>2024-02-01T13:50:00Z</meta:creation-date>
    <dc:date>2024-02-01T13:5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.A.R.M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8" meta:character-count="4531" meta:row-count="32" meta:non-whitespace-character-count="3842"/>
  </office:meta>
</office:document-meta>
</file>